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10 in Egmond aan Zee, het vergroten van de pastorie, datum ontvangst 5 oktober 2021 (WABO21019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71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110 in Egmond aan Zee, het vergroten van de pastorie, datum ontvangst 5 oktober 2021 (WABO2101925) </meta:user-defined>
    <dc:language>nl</dc:language>
    <meta:user-defined meta:name="OVERHEIDop.locatietype/OVERHEIDop.gebiedsmarkering">Adres</meta:user-defined>
    <meta:user-defined meta:name="DC.title">Gemeente Bergen, ontvangen aanvraag Omgevingsvergunning, Voorstraat 110 in Egmond aan Zee, het vergroten van de pastorie, datum ontvangst 5 oktober 2021 (WABO2101925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710</meta:user-defined>
    <meta:user-defined meta:name="OVERHEIDop.GmbID/DC.identifier">gmb-2021-364710</meta:user-defined>
    <meta:user-defined meta:name="OVERHEIDop.versieInformatie"/>
  </office:meta>
</office:document-meta>
</file>