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ndemeer 33 Leeuwarden, (11049055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470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andemeer 33 Leeuwarden, (11049055) plaatsen van een dakkapel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707</meta:user-defined>
    <meta:user-defined meta:name="OVERHEIDop.GmbID/DC.identifier">gmb-2021-364707</meta:user-defined>
    <meta:user-defined meta:name="OVERHEIDop.versieInformatie"/>
  </office:meta>
</office:document-meta>
</file>