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kavel 1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de bouw van een woning</text:p>
            <text:p text:style-name="common-al">Locatie: Marten Klompienlaan kavel 13, Veendam </text:p>
            <text:p text:style-name="last-al">Datum ontvangst: 11 oktober 2021 (kenmerk 2021-0102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47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0255</meta:user-defined>
    <dc:language>nl</dc:language>
    <meta:user-defined meta:name="OVERHEIDop.locatietype/OVERHEIDop.gebiedsmarkering">Weg</meta:user-defined>
    <meta:user-defined meta:name="DC.title">Ontvangen aanvraag omgevingsvergunning, Marten Klompienlaan kavel 13, bouw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703</meta:user-defined>
    <meta:user-defined meta:name="OVERHEIDop.GmbID/DC.identifier">gmb-2021-364703</meta:user-defined>
    <meta:user-defined meta:name="OVERHEIDop.versieInformatie"/>
  </office:meta>
</office:document-meta>
</file>