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bedrijfspand, Huygensstraat ongenummerd (nabij nummer 3) te Zoetermeer op 14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aanvraag omgevingsvergunning ontvangen voor het bouwen van een bedrijfspand op de locatie Huygensstraat ongenummerd (nabij nummer 3) te Zoetermeer}. De aanvraag is geregistreerd onder zaaknummer 2021-0041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70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ygensstraat ongenummerd (nabij nummer 3) te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bedrijfspand, Huygensstraat ongenummerd (nabij nummer 3) te Zoetermeer op 14 oktober 202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02</meta:user-defined>
    <meta:user-defined meta:name="OVERHEIDop.GmbID/DC.identifier">gmb-2021-364702</meta:user-defined>
    <meta:user-defined meta:name="OVERHEIDop.versieInformatie"/>
  </office:meta>
</office:document-meta>
</file>