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root onderhoud van een appartementencomplex, Beijerplaats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59 </text:p>
            <text:p text:style-name="common-al">OLO-nummer: 6296983_1 </text:p>
            <text:p text:style-name="common-al">Omschrijving: groot onderhoud van een appartementencomplex </text:p>
            <text:p text:style-name="common-al">Adres: Beijerplaats 11 te Arnhem</text:p>
            <text:p text:style-name="common-al">Activiteiten: Bouwen</text:p>
            <text:p text:style-name="common-al">Besluit: Verlenen</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7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groot onderhoud van een appartementencomplex, Beijerplaats 11 te Arnhem</meta:user-defined>
    <meta:user-defined meta:name="DCTERMS.W3CDTF/DCTERMS.available">2021-10-20</meta:user-defined>
    <meta:user-defined meta:name="DCTERMS.W3CDTF/OVERHEIDop.jaargang">2021</meta:user-defined>
    <meta:user-defined meta:name="OVERHEIDop.publicationIssue">364700</meta:user-defined>
    <meta:user-defined meta:name="OVERHEIDop.GmbID/DC.identifier">gmb-2021-364700</meta:user-defined>
    <meta:user-defined meta:name="OVERHEIDop.versieInformatie"/>
  </office:meta>
</office:document-meta>
</file>