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14, 7991 RV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 niet verleend kap beuk, verzenddatum 13-10-2021, zaaknummer 3095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469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9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9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Westeinde 14, 7991 RV,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699</meta:user-defined>
    <meta:user-defined meta:name="OVERHEIDop.GmbID/DC.identifier">gmb-2021-364699</meta:user-defined>
    <meta:user-defined meta:name="OVERHEIDop.versieInformatie"/>
  </office:meta>
</office:document-meta>
</file>