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pad Noord 17, Handelen e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gebruiken van het gebouw als woning</text:p>
            <text:p text:style-name="common-al">Locatie: Kerkpad Noord 17, Veendam </text:p>
            <text:p text:style-name="last-al">Datum ontvangst: 14 oktober 2021 (kenmerk 2021-01080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469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9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010803</meta:user-defined>
    <dc:language>nl</dc:language>
    <meta:user-defined meta:name="OVERHEIDop.locatietype/OVERHEIDop.gebiedsmarkering">Adres</meta:user-defined>
    <meta:user-defined meta:name="DC.title">Ontvangen aanvraag omgevingsvergunning, Kerkpad Noord 17, Handelen en strijd regels ruimtelijke orde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696</meta:user-defined>
    <meta:user-defined meta:name="OVERHEIDop.GmbID/DC.identifier">gmb-2021-364696</meta:user-defined>
    <meta:user-defined meta:name="OVERHEIDop.versieInformatie"/>
  </office:meta>
</office:document-meta>
</file>