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  Eems 44, 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uitbreiden van een woning</text:p>
            <text:p text:style-name="common-al">Locatie: Eems 44, 9642 KA Veendam</text:p>
            <text:p text:style-name="last-al">Datum verlenging: 8 oktober 2021  (zaaknummer 2021-0021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6469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2122</meta:user-defined>
    <dc:language>nl</dc:language>
    <meta:user-defined meta:name="OVERHEIDop.locatietype/OVERHEIDop.gebiedsmarkering">Adres</meta:user-defined>
    <meta:user-defined meta:name="DC.title">Verlengen termijn aanvraag omgevingsvergunning,   Eems 44, bouw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691</meta:user-defined>
    <meta:user-defined meta:name="OVERHEIDop.GmbID/DC.identifier">gmb-2021-364691</meta:user-defined>
    <meta:user-defined meta:name="OVERHEIDop.versieInformatie"/>
  </office:meta>
</office:document-meta>
</file>