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271C 1091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olikstraat 271C 1091VB Amsterdam</text:p>
            <text:p text:style-name="common-al">Omschrijving: het realiseren van een dakopbouw</text:p>
            <text:p text:style-name="common-al">Datum ontvangst: 13-10-2021</text:p>
            <text:p text:style-name="common-al">Zaaknummer: Z2021-O005302</text:p>
            <text:p text:style-name="common-al">OLO nummer: 64398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68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0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 Vrolikstraat 271C 1091VB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87</meta:user-defined>
    <meta:user-defined meta:name="OVERHEIDop.GmbID/DC.identifier">gmb-2021-364687</meta:user-defined>
    <meta:user-defined meta:name="OVERHEIDop.versieInformatie"/>
  </office:meta>
</office:document-meta>
</file>