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10 mm outdoor LED scherm , Bergweidedijk 10 7418AA Deventer, [DVT00C02054]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0555</text:p>
            <text:p text:style-name="common-al">Verzenddatum besluit: 14-10-2021</text:p>
            <text:p text:style-name="common-al">Locatie: Bergweidedijk 10 7418AA Deventer, [DVT00C02054] </text:p>
            <text:p text:style-name="common-al">Projectomschrijving: het plaatsen van een 10 mm outdoor LED scherm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4686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686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686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1-00010555</meta:user-defined>
    <meta:user-defined meta:name="DCTERMS.abstract">het plaatsen van een 10 mm outdoor LED scherm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10 mm outdoor LED scherm , Bergweidedijk 10 7418AA Deventer, [DVT00C02054]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686</meta:user-defined>
    <meta:user-defined meta:name="OVERHEIDop.GmbID/DC.identifier">gmb-2021-364686</meta:user-defined>
    <meta:user-defined meta:name="OVERHEIDop.versieInformatie"/>
  </office:meta>
</office:document-meta>
</file>