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plaatsen van 2 dakkapellen (voor- en achterzijde), Zoutmanweg 12 4819AT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Kenmerk: Z2021-004915</text:p>
            <text:p text:style-name="common-al">Uiterlijke besluitdatum: 10-12-2021</text:p>
            <text:p text:style-name="common-al">Locatie: Zoutmanweg 12 4819AT Breda, District West Breda</text:p>
            <text:p text:style-name="common-al">Projectomschrijving: het plaatsen van 2 dakkapellen (voor- en achterzijde)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64681</text:span><text:line-break/><text:date style:data-style-name="dag" text:fixed="true" text:date-value="2021-10-18"/><text:line-break/><text:date style:data-style-name="jaar" text:fixed="true" text:date-value="2021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681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681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4915</meta:user-defined>
    <meta:user-defined meta:name="DCTERMS.abstract">het plaatsen van 2 dakkapellen (voor- en achterzijde)</meta:user-defined>
    <dc:language>nl</dc:language>
    <meta:user-defined meta:name="OVERHEIDop.locatietype/OVERHEIDop.gebiedsmarkering">Punt</meta:user-defined>
    <meta:user-defined meta:name="DC.title">Opschorten beslistermijn omgevingsvergunning, het plaatsen van 2 dakkapellen (voor- en achterzijde), Zoutmanweg 12 4819AT Breda, District West Breda</meta:user-defined>
    <meta:user-defined meta:name="DCTERMS.W3CDTF/DCTERMS.available">2021-10-18</meta:user-defined>
    <meta:user-defined meta:name="DCTERMS.W3CDTF/OVERHEIDop.jaargang">2021</meta:user-defined>
    <meta:user-defined meta:name="OVERHEIDop.publicationIssue">364681</meta:user-defined>
    <meta:user-defined meta:name="OVERHEIDop.GmbID/DC.identifier">gmb-2021-364681</meta:user-defined>
    <meta:user-defined meta:name="OVERHEIDop.versieInformatie"/>
  </office:meta>
</office:document-meta>
</file>