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plein 76, Amsterdam, plaatsen lichtreclame tegen oost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lichtreclame tegen de oostgevel.  Aanvrager: Vibe Group Netherlands B.V. Zaaknummer: 10006048</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6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665</meta:user-defined>
    <meta:user-defined meta:name="DCTERMS.abstract">Bekendmaking van Gemeente Amsterdam</meta:user-defined>
    <dc:language>nl</dc:language>
    <meta:user-defined meta:name="OVERHEID.EPSG28992/DC.spatial">119954 483390</meta:user-defined>
    <meta:user-defined meta:name="DC.title">Gustav Mahlerplein 76, Amsterdam, plaatsen lichtreclame tegen oostgevel</meta:user-defined>
    <meta:user-defined meta:name="OVERHEID.PostcodeHuisnummer/OVERHEIDop.postcodeHuisnummer">1082MA 68</meta:user-defined>
    <meta:user-defined meta:name="OVERHEIDop.straatnaam">Gustav Mahlerplein</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468</meta:user-defined>
    <meta:user-defined meta:name="OVERHEIDop.GmbID/DC.identifier">gmb-2021-36468</meta:user-defined>
    <meta:user-defined meta:name="OVERHEIDop.versieInformatie"/>
  </office:meta>
</office:document-meta>
</file>