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erweg 2 en 4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4 oktober 2021 een huisnummer toegekend, te weten:</text:p>
            <text:p text:style-name="common-al">
            <text:span text:style-name="nadrukvet">Veerweg 4 in Bergambacht</text:span>
          </text:p>
            <text:p text:style-name="common-al">met betrekking tot de verleende omgevingsvergunning voor het realiseren van een nieuw politiebureau op de locatie Veerweg 4 in Bergambacht; de op dit adres gevestigde gemeentewerf heeft het huisnummer Veerweg 2 toegekend gekregen. Hierte is het huisnummer Veerweg 2 eerst formeel ingetrokken en opnieuw toegekend op basis van de nieuwe situatie.</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okto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67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Veerweg 2 en 4 in Bergambacht</meta:user-defined>
    <meta:user-defined meta:name="DCTERMS.W3CDTF/DCTERMS.available">2021-10-19</meta:user-defined>
    <meta:user-defined meta:name="DCTERMS.W3CDTF/OVERHEIDop.jaargang">2021</meta:user-defined>
    <meta:user-defined meta:name="OVERHEIDop.publicationIssue">364675</meta:user-defined>
    <meta:user-defined meta:name="OVERHEIDop.GmbID/DC.identifier">gmb-2021-364675</meta:user-defined>
    <meta:user-defined meta:name="OVERHEIDop.versieInformatie"/>
  </office:meta>
</office:document-meta>
</file>