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voor gedeelten van suppletieleiding Rijnstrangenweg tot Hel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voor een omgevingsvergunning voor het aanleggen van gedeelten van een suppletieleiding met zaaknummer Z/20/074905 / 20SZ2355 op locatie nabij Helhoek 33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4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 voor gedeelten van een suppletieleiding Rijnstrangenweg tot Helstraat te Groessen</meta:user-defined>
    <dc:language>nl</dc:language>
    <meta:user-defined meta:name="OVERHEID.EPSG28992/DC.spatial">200618.53 439940</meta:user-defined>
    <meta:user-defined meta:name="OVERHEID.EPSG28992/DC.spatial">199994.83 438503.28</meta:user-defined>
    <meta:user-defined meta:name="OVERHEID.EPSG28992/DC.spatial">199742.7 438091.9</meta:user-defined>
    <meta:user-defined meta:name="OVERHEID.EPSG28992/DC.spatial">199128.72 437558.43</meta:user-defined>
    <meta:user-defined meta:name="OVERHEID.EPSG28992/DC.spatial">198247.56 437265.59</meta:user-defined>
    <meta:user-defined meta:name="DC.title">Kennisgeving besluit op de aanvraag omgevingsvergunning voor gedeelten van suppletieleiding Rijnstrangenweg tot Helstraat te Groessen</meta:user-defined>
    <meta:user-defined meta:name="OVERHEID.PostcodeHuisnummer/OVERHEIDop.postcodeHuisnummer">6923PG 15</meta:user-defined>
    <meta:user-defined meta:name="OVERHEID.PostcodeHuisnummer/OVERHEIDop.postcodeHuisnummer">6923PC 9</meta:user-defined>
    <meta:user-defined meta:name="OVERHEID.PostcodeHuisnummer/OVERHEIDop.postcodeHuisnummer">6923BE 6</meta:user-defined>
    <meta:user-defined meta:name="OVERHEID.PostcodeHuisnummer/OVERHEIDop.postcodeHuisnummer">6923BW 1</meta:user-defined>
    <meta:user-defined meta:name="OVERHEID.PostcodeHuisnummer/OVERHEIDop.postcodeHuisnummer">6923SE 5</meta:user-defined>
    <meta:user-defined meta:name="OVERHEIDop.straatnaam">Helstraat</meta:user-defined>
    <meta:user-defined meta:name="OVERHEIDop.straatnaam">Kamerstraat</meta:user-defined>
    <meta:user-defined meta:name="OVERHEIDop.straatnaam">Achtergaardsestraat</meta:user-defined>
    <meta:user-defined meta:name="OVERHEIDop.straatnaam">Zandweg</meta:user-defined>
    <meta:user-defined meta:name="OVERHEIDop.straatnaam">Den Oldenhoek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67</meta:user-defined>
    <meta:user-defined meta:name="OVERHEIDop.GmbID/DC.identifier">gmb-2021-36467</meta:user-defined>
    <meta:user-defined meta:name="OVERHEIDop.versieInformatie"/>
  </office:meta>
</office:document-meta>
</file>