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nieuw bouwen van een school, Kinderkamp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59 </text:p>
            <text:p text:style-name="common-al">OLO-nummer: 6264093 </text:p>
            <text:p text:style-name="common-al">Omschrijving: het nieuw bouwen van een school </text:p>
            <text:p text:style-name="common-al">Adres: Kinderkamp 7 te Arnhem</text:p>
            <text:p text:style-name="common-al">Activiteit: Bouwen</text:p>
            <text:p text:style-name="common-al">Besluit: Verlenging beslistermijn</text:p>
            <text:p text:style-name="common-al">Datum ondertekening: 10-10-2021</text:p>
            <text:p text:style-name="common-al">Datum verzending: 10-10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66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nieuw bouwen van een school, Kinderkamp 7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669</meta:user-defined>
    <meta:user-defined meta:name="OVERHEIDop.GmbID/DC.identifier">gmb-2021-364669</meta:user-defined>
    <meta:user-defined meta:name="OVERHEIDop.versieInformatie"/>
  </office:meta>
</office:document-meta>
</file>