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de uitbreiding van het balkon, Frombergstraat 4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585 </text:p>
            <text:p text:style-name="common-al">OLO-nummer: 6309857 </text:p>
            <text:p text:style-name="common-al">Omschrijving: de uitbreiding van het balkon </text:p>
            <text:p text:style-name="common-al">Adres: Frombergstraat 41 te Arnhem</text:p>
            <text:p text:style-name="common-al">Activiteit: Bouwen </text:p>
            <text:p text:style-name="common-al">Besluit: Verlenging beslistermijn</text:p>
            <text:p text:style-name="common-al">Datum ondertekening: 07-10-2021</text:p>
            <text:p text:style-name="common-al">Datum verzending: 07-10-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466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66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66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de uitbreiding van het balkon, Frombergstraat 41 te Arnhe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4661</meta:user-defined>
    <meta:user-defined meta:name="OVERHEIDop.GmbID/DC.identifier">gmb-2021-364661</meta:user-defined>
    <meta:user-defined meta:name="OVERHEIDop.versieInformatie"/>
  </office:meta>
</office:document-meta>
</file>