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subsidieregelingen corona cultuur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sbesluit van de subsidieregelingen corona cultuur gemeente Leeuwarden</text:p>
            <text:p text:style-name="al">Gelet op de Algemene Subsidievoorwaarden Gemeente Leeuwarden 2018;</text:p>
            <text:p text:style-name="al">Gelet op de volgende regelingen:  - De tijdelijke Regeling Subsidie makers culturele sector gemeente Leeuwarden;</text:p>
            <text:p text:style-name="al">- Regeling Subsidie Coronacompensatie voor organisaties en verenigingen op het gebied van amateurkunst;</text:p>
            <text:p text:style-name="al">- Regeling subsidie coronacompensatie voor organisaties culturele basisinfrastructuur gemeente Leeuwarden;</text:p>
            <text:p text:style-name="al">- Tijdelijke Regeling subsidie toekomstbestendige culturele sector gemeente Leeuwarden.</text:p>
            <text:p text:style-name="al">
            <text:span text:style-name="nadrukvet">b e s l u i t</text:span>
          </text:p>
            <text:p text:style-name="al">tot vaststellen van de:</text:p>
            <text:p text:style-name="al">
            <text:span text:style-name="nadrukvet">Wijziging van de subsidieregelingen corona cultuur gemeente Leeuwarden</text:span>
          </text:p>
            <text:p text:style-name="al">Deze wijziging is vastgesteld op 12-10-2021.</text:p>
            <text:p text:style-name="al">1. De Tijdelijke Regeling Subsidie makers culturele sector gemeente Leeuwarden: </text:p>
            <text:p text:style-name="al">- Artikel 3: het subsidieplafond wordt gewijzigd van € 200.000,- naar € 300.000,-; </text:p>
            <text:p text:style-name="al">- Artikel 4 lid 1: de aanvraagtermijn wordt gewijzigd van 31 oktober 2021 naar 31 december 2021;</text:p>
            <text:p text:style-name="al"> - Artikel 5 lid c: de aanvrager is, in plaats van twee jaar, één jaar tenminste aantoonbaar professioneel in de cultuursector werkzaam; </text:p>
            <text:p text:style-name="al">- Artikel 5 lid d: de uiterlijke datum dat de activiteit kan plaatsvinden wordt gewijzigd van 31 december 2021 naar 30 juni 2022. </text:p>
            <text:p text:style-name="al">2. De Regeling Subsidie Coronacompensatie voor organisaties en verenigingen op het gebied van amateurkunst:</text:p>
            <text:p text:style-name="al"> - Artikel 3: het subsidieplafond wordt gewijzigd van € 150.000,- naar € 100.000,-. </text:p>
            <text:p text:style-name="al">3. De Regeling Subsidie Coronacompensatie voor organisaties culturele basisinfrastructuur gemeente Leeuwarden:</text:p>
            <text:p text:style-name="al"> - Artikel 3: het subsidieplafond wordt gewijzigd van € 750.000,- naar € 725.000,-. </text:p>
            <text:p text:style-name="al">4. De Tijdelijke Regeling subsidie toekomstbestendige culturele sector gemeente Leeuwarden: - Artikel 3: het subsidieplafond wordt gewijzigd van € 150.000,- naar €125.000,-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465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5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5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3.13/xml/MC-DRP-InstellingGR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1-04-01</meta:user-defined>
    <meta:user-defined meta:name="DCTERMS.alternative">Regeling Subsidie Coronacompensatie voor organisaties en verenigingen op het gebied van amateurkunst</meta:user-defined>
    <dc:language>nl</dc:language>
    <meta:user-defined meta:name="OVERHEIDop.locatietype/OVERHEIDop.gebiedsmarkering">Gemeente</meta:user-defined>
    <meta:user-defined meta:name="DC.title">Regeling Subsidie Coronacompensatie voor organisaties en verenigingen op het gebied van amateurkuns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56</meta:user-defined>
    <meta:user-defined meta:name="OVERHEIDop.betreftRegeling">CVDR657126_2</meta:user-defined>
    <meta:user-defined meta:name="OVERHEIDop.GmbID/DC.identifier">gmb-2021-364656</meta:user-defined>
    <meta:user-defined meta:name="xs:date/OVERHEIDop.startdatum">2021-10-19</meta:user-defined>
    <meta:user-defined meta:name="OVERHEIDop.versieInformatie"/>
  </office:meta>
</office:document-meta>
</file>