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2 sparren en 1 beuk, Diepenbrocklaan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11 </text:p>
            <text:p text:style-name="common-al">OLO-nummer: 6271415 </text:p>
            <text:p text:style-name="common-al">Omschrijving: het kappen van 2 sparren en 1 beuk </text:p>
            <text:p text:style-name="common-al">Adres: Diepenbrocklaan 16  te Arnhem</text:p>
            <text:p text:style-name="common-al">Activiteit: Aanleggen </text:p>
            <text:p text:style-name="common-al">Besluit: Verlenging beslistermijn</text:p>
            <text:p text:style-name="common-al">Datum ondertekening: 09-10-2021</text:p>
            <text:p text:style-name="common-al">Datum verzending: 09-10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2 sparren en 1 beuk, Diepenbrocklaan 16 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52</meta:user-defined>
    <meta:user-defined meta:name="OVERHEIDop.GmbID/DC.identifier">gmb-2021-364652</meta:user-defined>
    <meta:user-defined meta:name="OVERHEIDop.versieInformatie"/>
  </office:meta>
</office:document-meta>
</file>