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nedenverdieping  transformeren tot 2 appartementen, Walstraat 5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14 </text:p>
            <text:p text:style-name="common-al">OLO-nummer: 6426341 </text:p>
            <text:p text:style-name="common-al">Datum indiening: 07-10-2021 </text:p>
            <text:p text:style-name="common-al">Omschrijving: benedenverdieping  transformeren tot 2 appartementen</text:p>
            <text:p text:style-name="common-al">Adres: Walstraat 5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6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benedenverdieping  transformeren tot 2 appartementen, Walstraat 50 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647</meta:user-defined>
    <meta:user-defined meta:name="OVERHEIDop.GmbID/DC.identifier">gmb-2021-364647</meta:user-defined>
    <meta:user-defined meta:name="OVERHEIDop.versieInformatie"/>
  </office:meta>
</office:document-meta>
</file>