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Rectificatie Verlening omgevingsvergunning voor de realisatie van Zonnepark Zuidgeest aan de Zuidgeest, Bergen op Zoom </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publicatie gemeenteblad 2021 nr. 353276 van 13 oktober 2021.</text:p>
            <text:p text:style-name="common-al">In de publicatie is onder het kopje ‘Crisis- en Herstelwet’ per abuis een verkeerde tekst opgenomen. Er staat vermeld dat er geen pro-forma zienswijzen ingediend kunnen worden en dat zienswijzen die na de termijn van terinzagelegging binnenkomen, dan wel pro-forma ingediende zienswijzen, niet worden betrokken bij de besluitvorming. In plaats van ‘zienswijzen’ betreft het hier echter een (pro-forma) ‘beroepschrift’.</text:p>
            <text:p text:style-name="common-al">In onderstaand tekst is dat gecorrigeerd. Er zijn geen inhoudelijk wijzigingen met betrekking tot de vergunning.</text:p>
            <text:p text:style-name="common-al">Burgemeester en wethouders van gemeente Bergen op Zoom maken bekend dat zij voor de volgende aanvraag een omgevingsvergunning verlenen: </text:p>
            <text:p text:style-name="common-al">Zuidgeest in Bergen op Zoom voor de realisatie van Zonnepark Zuidgeest. Het gaat hier om een uitgebreide procedure in verband met handelen in strijd met de regels ruimtelijke ordening als bedoeld in artikel 2.12. eerste lid onderdeel a, sub 3º van de Wet algemene bepalingen omgevingsrecht (Wabo).</text:p>
            <text:p text:style-name="common-al">De omgevingsvergunning bestaat uit de volgende activiteiten: </text:p>
            <text:list text:style-name="id1-3-2-1-1-7">
              <text:list-item text:style-override="id1-3-2-1-1-7-1">
                <text:number>1.</text:number>
                <text:p text:style-name="al">Het (ver)bouwen van een bouwwerk (art 2.1 lid 1 onder a Wabo);</text:p>
              </text:list-item>
              <text:list-item text:style-override="id1-3-2-1-1-7-2">
                <text:number>2.</text:number>
                <text:p text:style-name="al">Het uitvoeren van een werk, geen bouwwerk zijnde (art 2.1 lid 1 onder b Wabo);</text:p>
              </text:list-item>
              <text:list-item text:style-override="id1-3-2-1-1-7-3">
                <text:number>3.</text:number>
                <text:p text:style-name="al">Het gebruiken van gronden of bouwwerken in strijd met het bestemmingsplan (art 2.1 lid 1 onder c Wabo).</text:p>
              </text:list-item>
            </text:list>
            <text:p text:style-name="common-al">De gemeenteraad van Bergen op Zoom heeft tijdens haar vergadering op 4 oktober 2021 besloten een verklaring van geen bedenkingen af te geven voor de realisatie van het zonnepark. De omgevingsvergunning, verklaring van geen bedenkingen en bijbehorende stukken liggen met ingang van 14 oktober 2021 gedurende 6 weken ter inzage gelegen in het stadskantoor, Jacob Obrechtlaan 4, Bergen op Zoom. De voornoemde bescheiden zijn ook beschikbaar via de landelijke voorziening www.ruimtelijkeplannen.nl (NL.IMRO<text:span text:style-name="nadrukvet">.</text:span>0748.OVzuidgeest-0301). De link naar de stukken op de landelijke voorziening is ook te vinden op de gemeentelijke website www.bergenopzoom.nl. </text:p>
            <text:p text:style-name="common-al">
            <text:span text:style-name="nadrukvet">Indienen beroepschrift</text:span>
          </text:p>
            <text:p text:style-name="common-al">Voor belanghebbenden staat tegen het besluit tot verlening van de omgevingsvergunning gedurende 6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je het met dit besluit niet eens bent (de gronden waarop het beroep berust).</text:p>
            <text:p text:style-name="common-al">
            <text:span text:style-name="nadrukvet">Voorlopige voorziening </text:span>
          </text:p>
            <text:p text:style-name="common-al">De beschikking treedt in werking nadat de termijn voor het indienen van een beroepsschrift is verstreken. Het indienen van beroep schorst de werking van het besluit niet. Indien beroep is ingesteld kan je de voorzieningenrechter van de Rechtbank Zeeland-West-Brabant verzoeken een voorlopige voorziening te treffen, indien onverwijlde spoed, gelet op de betrokken belangen dat vereist.</text:p>
            <text:p text:style-name="common-al">Voor het in behandeling nemen van een beroepschrift of een verzoek om voorlopige voorziening zijn griffierechten verschuldigd.</text:p>
            <text:p text:style-name="common-al">De Crisis- en herstelwet is van toepassing op deze procedure. Het betreft een project als bedoeld in categorie 1.1 van bijlage 1 van deze wet. Dit betekent onder meer dat geen pro-forma beroepschrift ingediend kan worden. Beroepsschriften die na de termijn van terinzagelegging binnenkomen, dan wel pro-forma ingediende beroepschriften, zullen door de rechter niet-ontvankelijk worden verklaa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464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4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4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emeenteblad 2021 nr. 353276 </meta:user-defined>
    <dc:language>nl</dc:language>
    <meta:user-defined meta:name="OVERHEIDop.locatietype/OVERHEIDop.gebiedsmarkering">Weg</meta:user-defined>
    <meta:user-defined meta:name="DC.title">Gemeente Bergen op Zoom - Rectificatie Verlening omgevingsvergunning voor de realisatie van Zonnepark Zuidgeest aan de Zuidgeest, Bergen op Zoom</meta:user-defined>
    <meta:user-defined meta:name="DCTERMS.W3CDTF/DCTERMS.available">2021-10-20</meta:user-defined>
    <meta:user-defined meta:name="DCTERMS.W3CDTF/OVERHEIDop.jaargang">2021</meta:user-defined>
    <meta:user-defined meta:name="OVERHEIDop.publicationIssue">364646</meta:user-defined>
    <meta:user-defined meta:name="OVERHEIDop.GmbID/DC.identifier">gmb-2021-364646</meta:user-defined>
    <meta:user-defined meta:name="OVERHEIDop.versieInformatie"/>
  </office:meta>
</office:document-meta>
</file>