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et toegangsportaal van de parkeergarage Musis, Velperbinnensingel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34 </text:p>
            <text:p text:style-name="common-al">OLO-nummer: 6437609</text:p>
            <text:p text:style-name="common-al">Datum indiening: 12-10-2021 </text:p>
            <text:p text:style-name="common-al">Omschrijving: het vervangen van het toegangsportaal van de parkeergarage Musis</text:p>
            <text:p text:style-name="common-al">Adres: Velperbinnensingel 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64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het toegangsportaal van de parkeergarage Musis, Velperbinnensingel 2 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644</meta:user-defined>
    <meta:user-defined meta:name="OVERHEIDop.GmbID/DC.identifier">gmb-2021-364644</meta:user-defined>
    <meta:user-defined meta:name="OVERHEIDop.versieInformatie"/>
  </office:meta>
</office:document-meta>
</file>