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 Ariënsstraat 19, 6301X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21 een besluit genomen op de aanvraag met zaaknummer 2021-009080 voor een aanvraag beschikking op locatie Dr Ariënsstraat 19, 6301XG Valkenburg. De vergunning is verleend. Het besluit betref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46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 Ariënsstraat 19, 6301XG Valkenburg</meta:user-defined>
    <dc:language>nl</dc:language>
    <meta:user-defined meta:name="OVERHEIDop.locatietype/OVERHEIDop.gebiedsmarkering">Punt</meta:user-defined>
    <meta:user-defined meta:name="DC.title">Kennisgeving besluit op aanvraag beschikking, Dr Ariënsstraat 19, 6301XG Valkenbu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43</meta:user-defined>
    <meta:user-defined meta:name="OVERHEIDop.GmbID/DC.identifier">gmb-2021-364643</meta:user-defined>
    <meta:user-defined meta:name="OVERHEIDop.versieInformatie"/>
  </office:meta>
</office:document-meta>
</file>