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ouwen van een pand, Van Lawick van Pabststraat 13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08 </text:p>
            <text:p text:style-name="common-al">OLO-nummer: 6425395  </text:p>
            <text:p text:style-name="common-al">Datum indiening: 07-10-2021 </text:p>
            <text:p text:style-name="common-al">Omschrijving: het uitbouwen van een pand </text:p>
            <text:p text:style-name="common-al">Adres: Van Lawick van Pabststraat 13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6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ouwen van een pand, Van Lawick van Pabststraat 133 te Arn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638</meta:user-defined>
    <meta:user-defined meta:name="OVERHEIDop.GmbID/DC.identifier">gmb-2021-364638</meta:user-defined>
    <meta:user-defined meta:name="OVERHEIDop.versieInformatie"/>
  </office:meta>
</office:document-meta>
</file>