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, Steenstraat 91 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27 </text:p>
            <text:p text:style-name="common-al">OLO-nummer: 6432767 </text:p>
            <text:p text:style-name="common-al">Datum indiening: 11-10-2021 </text:p>
            <text:p text:style-name="common-al">Omschrijving: het vervangen van de kozijnen </text:p>
            <text:p text:style-name="common-al">Adres: Steenstraat 91 -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kozijnen, Steenstraat 91 -1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30</meta:user-defined>
    <meta:user-defined meta:name="OVERHEIDop.GmbID/DC.identifier">gmb-2021-364630</meta:user-defined>
    <meta:user-defined meta:name="OVERHEIDop.versieInformatie"/>
  </office:meta>
</office:document-meta>
</file>