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ruising Edisonweg / de Poldermolenseweg (Nico wensveenrotonde)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17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Populus nigra (populieren))</text:p>
            <text:p text:style-name="common-al">
            <text:span text:style-name="nadrukvet">Locatie: Kruising Edisonweg / de Poldermolenseweg (Nico wensveenrotonde) te Alblasserdam</text:span>
          </text:p>
            <text:p text:style-name="common-al">Datum besluit: 14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462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2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2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Kruising Edisonweg / de Poldermolenseweg (Nico wensveenrotonde) te Alblasserdam</meta:user-defined>
    <meta:user-defined meta:name="DCTERMS.W3CDTF/DCTERMS.available">2021-10-18</meta:user-defined>
    <meta:user-defined meta:name="DCTERMS.W3CDTF/OVERHEIDop.jaargang">2021</meta:user-defined>
    <meta:user-defined meta:name="OVERHEIDop.publicationIssue">364627</meta:user-defined>
    <meta:user-defined meta:name="OVERHEIDop.GmbID/DC.identifier">gmb-2021-364627</meta:user-defined>
    <meta:user-defined meta:name="OVERHEIDop.versieInformatie"/>
  </office:meta>
</office:document-meta>
</file>