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John Kennedylaan 13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hn Kennedylaan 13, 6077 BD Sint Odiliënberg: het plaatsen van een erfafscheiding. Datum aanvraag: 8 oktober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4626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2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2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- John Kennedylaan 13 - Sint Odiliënberg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626</meta:user-defined>
    <meta:user-defined meta:name="OVERHEIDop.GmbID/DC.identifier">gmb-2021-364626</meta:user-defined>
    <meta:user-defined meta:name="OVERHEIDop.versieInformatie"/>
  </office:meta>
</office:document-meta>
</file>