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St. Stations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07 </text:p>
            <text:p text:style-name="common-al">OLO-nummer: 6424569 </text:p>
            <text:p text:style-name="common-al">Datum indiening: 07-10-2021 </text:p>
            <text:p text:style-name="common-al">Omschrijving: het realiseren van een dakterras </text:p>
            <text:p text:style-name="common-al">Adres: Stationsplein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terras, St. Stationsplein 1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25</meta:user-defined>
    <meta:user-defined meta:name="OVERHEIDop.GmbID/DC.identifier">gmb-2021-364625</meta:user-defined>
    <meta:user-defined meta:name="OVERHEIDop.versieInformatie"/>
  </office:meta>
</office:document-meta>
</file>