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nieuw bijgebouw en het aanpassen van het uiterlijk van de woning aan Ekris 7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3 oktober</text:p>
            <text:p text:style-name="common-al">
            <text:span text:style-name="nadrukvet">Ekris 71, 3931 PV,</text:span> het oprichten van een nieuw bijgebouw en het aanpassen van het uiterlijk van de woning, Z.33403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62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031</meta:user-defined>
    <dc:language>nl</dc:language>
    <meta:user-defined meta:name="OVERHEIDop.locatietype/OVERHEIDop.gebiedsmarkering">Adres</meta:user-defined>
    <meta:user-defined meta:name="DC.title">Toestemming voor het oprichten van een nieuw bijgebouw en het aanpassen van het uiterlijk van de woning aan Ekris 71 te Woudenbe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622</meta:user-defined>
    <meta:user-defined meta:name="OVERHEIDop.GmbID/DC.identifier">gmb-2021-364622</meta:user-defined>
    <meta:user-defined meta:name="OVERHEIDop.versieInformatie"/>
  </office:meta>
</office:document-meta>
</file>