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ostervalge 18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oktober 2021 een aanvraag ontvangen voor het afwijken van het bestemmingsplan voor bedrijfsactiviteiten op de locatie Oostervalge 18 in Warff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64621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621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621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Oostervalge 18 in Warffum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621</meta:user-defined>
    <meta:user-defined meta:name="OVERHEIDop.GmbID/DC.identifier">gmb-2021-364621</meta:user-defined>
    <meta:user-defined meta:name="OVERHEIDop.versieInformatie"/>
  </office:meta>
</office:document-meta>
</file>