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incidentele activiteit, Adastraat 39a 7607H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462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2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2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1/124153</meta:user-defined>
    <meta:user-defined meta:name="DCTERMS.abstract">Melding feest 20-11-2021 BCA</meta:user-defined>
    <dc:language>nl</dc:language>
    <meta:user-defined meta:name="OVERHEIDop.locatietype/OVERHEIDop.gebiedsmarkering">Punt</meta:user-defined>
    <meta:user-defined meta:name="DC.title">Ingediende melding incidentele activiteit, Adastraat 39a 7607HA te Almelo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20</meta:user-defined>
    <meta:user-defined meta:name="OVERHEIDop.GmbID/DC.identifier">gmb-2021-364620</meta:user-defined>
    <meta:user-defined meta:name="OVERHEIDop.versieInformatie"/>
  </office:meta>
</office:document-meta>
</file>