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de benedenverdieping tot 3 appartementen, St. Catharinaplaats 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13 </text:p>
            <text:p text:style-name="common-al">OLO-nummer: 6426333</text:p>
            <text:p text:style-name="common-al">Datum indiening: 07-10-2021 </text:p>
            <text:p text:style-name="common-al">Omschrijving: het transformeren van de benedenverdieping tot 3 appartementen </text:p>
            <text:p text:style-name="common-al">Adres: St. Catharinaplaats 2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transformeren van de benedenverdieping tot 3 appartementen, St. Catharinaplaats 28 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15</meta:user-defined>
    <meta:user-defined meta:name="OVERHEIDop.GmbID/DC.identifier">gmb-2021-364615</meta:user-defined>
    <meta:user-defined meta:name="OVERHEIDop.versieInformatie"/>
  </office:meta>
</office:document-meta>
</file>