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ilhelminalaan 1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helminalaan 1, 6061 AX Posterholt: het veranderen van het gebruik d.m.v. het starten van een schoonheidssalon in het bijgebouw. Datum aanvraag: 7 oktober 2021. </text:p>
            <text:p text:style-name="common-al">Voor meer informatie over deze aanvraag kunt u contact opnemen met een van de medewerkers van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64613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1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613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- Wilhelminalaan 1 - Posterholt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613</meta:user-defined>
    <meta:user-defined meta:name="OVERHEIDop.GmbID/DC.identifier">gmb-2021-364613</meta:user-defined>
    <meta:user-defined meta:name="OVERHEIDop.versieInformatie"/>
  </office:meta>
</office:document-meta>
</file>