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in een parkeervak te hoogte van Marktstraat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afvalcontainer) in een parkeervak te hoogte van Marktstraat 2, 1411 EA te Naarden, waarbij de plaatsingsperiode van de container 5 februari 2021 tot en met 27 februari 2021 betreft. </text:p>
            <text:p text:style-name="common-al">(Verzonden: 2 febr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6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06.19 478602.832</meta:user-defined>
    <meta:user-defined meta:name="DC.title">Verleende APV vergunning voor het plaatsen van een object (afvalcontainer) in een parkeervak te hoogte van Marktstraat 2 te Naarden</meta:user-defined>
    <meta:user-defined meta:name="OVERHEID.PostcodeHuisnummer/OVERHEIDop.postcodeHuisnummer">1411EA 2</meta:user-defined>
    <meta:user-defined meta:name="OVERHEIDop.straatnaam">Marktstraat</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6461</meta:user-defined>
    <meta:user-defined meta:name="OVERHEIDop.GmbID/DC.identifier">gmb-2021-36461</meta:user-defined>
    <meta:user-defined meta:name="OVERHEIDop.versieInformatie"/>
  </office:meta>
</office:document-meta>
</file>