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passen gevelopeningen, plaatsen vensterluiken, Spijkerstraat 185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36 </text:p>
            <text:p text:style-name="common-al">OLO-nummer: 6015097 </text:p>
            <text:p text:style-name="common-al">Datum indiening: 12-10-2021 </text:p>
            <text:p text:style-name="common-al">Omschrijving: aanpassen gevelopeningen, plaatsen vensterluiken </text:p>
            <text:p text:style-name="common-al">Adres: Spijkerstraat 185A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460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0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0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aanpassen gevelopeningen, plaatsen vensterluiken, Spijkerstraat 185A te Arnh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608</meta:user-defined>
    <meta:user-defined meta:name="OVERHEIDop.GmbID/DC.identifier">gmb-2021-364608</meta:user-defined>
    <meta:user-defined meta:name="OVERHEIDop.versieInformatie"/>
  </office:meta>
</office:document-meta>
</file>