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Starkenborghstraat 1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1 een aanvraag ontvangen voor het plaatsen van een dakkapel op de locatie Van Starkenborghstraat 10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60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Starkenborghstraat 10 in Leens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00</meta:user-defined>
    <meta:user-defined meta:name="OVERHEIDop.GmbID/DC.identifier">gmb-2021-364600</meta:user-defined>
    <meta:user-defined meta:name="OVERHEIDop.versieInformatie"/>
  </office:meta>
</office:document-meta>
</file>