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pand voor het realiseren van 3 studio's, Gele Rijders 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40214</text:p>
            <text:p text:style-name="common-al">Omschrijving: het splitsen van een pand voor het realiseren van 3 studio's</text:p>
            <text:p text:style-name="common-al">Adres: Gele Rijders Plein 8 in Arnhem</text:p>
            <text:p text:style-name="common-al">Activiteit: Bouwen</text:p>
            <text:p text:style-name="common-al">Besluit: Vergunningaanvraag buiten behandeling gelaten</text:p>
            <text:p text:style-name="common-al">Datum ondertekening: 29 december 2020</text:p>
            <text:p text:style-name="common-al">Datum verzending: 2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89.133 443993.529</meta:user-defined>
    <meta:user-defined meta:name="DC.title">ODRA Gemeente Arnhem - Besluit omgevingsvergunning, het splitsen van een pand voor het realiseren van 3 studio's, Gele Rijders Plein 8 in Arnhem</meta:user-defined>
    <meta:user-defined meta:name="OVERHEID.PostcodeHuisnummer/OVERHEIDop.postcodeHuisnummer">6811AN 8</meta:user-defined>
    <meta:user-defined meta:name="OVERHEIDop.straatnaam">Gele Rijders Plein</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646</meta:user-defined>
    <meta:user-defined meta:name="OVERHEIDop.GmbID/DC.identifier">gmb-2021-3646</meta:user-defined>
    <meta:user-defined meta:name="OVERHEIDop.versieInformatie"/>
  </office:meta>
</office:document-meta>
</file>