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incidentele festiviteit op 19-11-2021, Adastraat 39a 7607HA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459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9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9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1/124151</meta:user-defined>
    <meta:user-defined meta:name="DCTERMS.abstract">Melding livemuziek 19-11-2021 BCA</meta:user-defined>
    <dc:language>nl</dc:language>
    <meta:user-defined meta:name="OVERHEIDop.locatietype/OVERHEIDop.gebiedsmarkering">Punt</meta:user-defined>
    <meta:user-defined meta:name="DC.title">Ingediende melding incidentele festiviteit op 19-11-2021, Adastraat 39a 7607HA te Almelo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597</meta:user-defined>
    <meta:user-defined meta:name="OVERHEIDop.GmbID/DC.identifier">gmb-2021-364597</meta:user-defined>
    <meta:user-defined meta:name="OVERHEIDop.versieInformatie"/>
  </office:meta>
</office:document-meta>
</file>