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wijzigen bestemming sporthal Bloemerd naar vaccinatie locatie (Covid 19) Bloemerd 1A 2353BZ Leiderdorp, LDPZ2021-00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loemerd 1A 2353BZ Leiderdorp</text:p>
            <text:p text:style-name="common-al">Zaaknummer: LDPZ2021-000039</text:p>
            <text:p text:style-name="common-al">Datum ontvangst aanvraag: 03-02-2021 00:00</text:p>
            <text:p text:style-name="common-al">Omschrijving: Aanvraag vaccinatie locatie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45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vraag vaccinatie locatie</meta:user-defined>
    <dc:language>nl</dc:language>
    <meta:user-defined meta:name="OVERHEID.EPSG28992/DC.spatial">97371.9200687486 464329.230447484</meta:user-defined>
    <meta:user-defined meta:name="DC.title">Aangevraagde omgevingsvergunning voor het tijdelijk wijzigen bestemming sporthal Bloemerd naar vaccinatie locatie (Covid 19) Bloemerd 1A 2353BZ Leiderdorp, LDPZ2021-000039.</meta:user-defined>
    <meta:user-defined meta:name="OVERHEID.PostcodeHuisnummer/OVERHEIDop.postcodeHuisnummer">2353BZ 1</meta:user-defined>
    <meta:user-defined meta:name="OVERHEIDop.straatnaam">Bloemerd</meta:user-defined>
    <meta:user-defined meta:name="OVERHEIDop.woonplaats">Leider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59</meta:user-defined>
    <meta:user-defined meta:name="OVERHEIDop.GmbID/DC.identifier">gmb-2021-36459</meta:user-defined>
    <meta:user-defined meta:name="OVERHEIDop.versieInformatie"/>
  </office:meta>
</office:document-meta>
</file>