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06, 507, 507A, 515, 516, 517, 518 en 518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1 een besluit genomen op de aanvraag voor een omgevingsvergunning op locatie De Scheifelaar ong. (506, 507, 507A, 515, 516, 517, 518 en 518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acht woningen en het aanleggen van inritten</text:p>
            <text:p text:style-name="common-al">Locatie: De Scheifelaar ong. (506, 507, 507A, 515, 516, 517, 518 en 518A) te Veghel</text:p>
            <text:p text:style-name="common-al">Zaaknummer: OV-2021-0743</text:p>
            <text:p text:style-name="common-al">
            <text:span text:style-name="nadrukvet">Indienen bezwaarschrift</text:span>
          </text:p>
            <text:p text:style-name="common-al">Tegen dit besluit kunnen belanghebbenden op grond van de Algemene wet bestuursrecht binnen zes weken vanaf 15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5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ong. (506, 507, 507A, 515, 516, 517, 518 en 518A) te Veghel</meta:user-defined>
    <meta:user-defined meta:name="DCTERMS.W3CDTF/DCTERMS.available">2021-10-18</meta:user-defined>
    <meta:user-defined meta:name="DCTERMS.W3CDTF/OVERHEIDop.jaargang">2021</meta:user-defined>
    <meta:user-defined meta:name="OVERHEIDop.publicationIssue">364586</meta:user-defined>
    <meta:user-defined meta:name="OVERHEIDop.GmbID/DC.identifier">gmb-2021-364586</meta:user-defined>
    <meta:user-defined meta:name="OVERHEIDop.versieInformatie"/>
  </office:meta>
</office:document-meta>
</file>