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ctiviteitenbesluit ontvangen - Zijdelweg 5H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407</text:span>
          </text:p>
            <text:p text:style-name="common-al">Gemeente Amstelveen heeft op 5 oktober 2021 een melding Activiteitenbesluit ontvangen voor het tijdelijk uitvoeren van activiteiten -reinigen wagenpark- Albert Heijn Online B.V.. De locatie is Zijdelweg 5H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458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8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8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Activiteitenbesluit ontvangen - Zijdelweg 5H in Amstelve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84</meta:user-defined>
    <meta:user-defined meta:name="OVERHEIDop.GmbID/DC.identifier">gmb-2021-364584</meta:user-defined>
    <meta:user-defined meta:name="OVERHEIDop.versieInformatie"/>
  </office:meta>
</office:document-meta>
</file>