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rtikel 3 Alcoholwet Tennisvereniging Wettenseind voor de uitoefening van het horecabedrijf aan Wettenseind 22 in Nuenen.</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vergunning te verlenen aan Tennisvereniging Wettenseind op grond van artikel 3 van de Alcoholwet voor de uitoefening van het horecabedrijf aan Wettenseind 22 in Nuenen.</text:p>
            <text:p text:style-name="common-al"/>
            <text:p text:style-name="common-al">De aanvraag, het ontwerpbesluit en de daarop betrekking hebbende stukken liggen, met ingang van 18 oktober 2021, gedurende zes weken ter inzage bij de receptie, Jan van Schijnveltlaan 2 in Nuenen.</text:p>
            <text:p text:style-name="common-al">Tijdens de inzagetermijn kan een ieder een zienswijze schriftelijk kenbaar maken bij de burgemeester van Nuenen c.a., Postbus 10.000, 5670 GA Nuenen. In de zienswijze moet duidelijk worden aangegeven op welke onderdelen van het ontwerpbesluit deze betrekking heeft.</text:p>
            <text:p text:style-name="common-al"/>
            <text:p text:style-name="common-al">Nuenen, 18 okto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458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8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8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81595</meta:user-defined>
    <dc:language>nl</dc:language>
    <meta:user-defined meta:name="OVERHEIDop.locatietype/OVERHEIDop.gebiedsmarkering">Adres</meta:user-defined>
    <meta:user-defined meta:name="DC.title">Ontwerpbesluit artikel 3 Alcoholwet Tennisvereniging Wettenseind voor de uitoefening van het horecabedrijf aan Wettenseind 22 in Nuenen.</meta:user-defined>
    <meta:user-defined meta:name="DCTERMS.W3CDTF/DCTERMS.available">2021-10-18</meta:user-defined>
    <meta:user-defined meta:name="DCTERMS.W3CDTF/OVERHEIDop.jaargang">2021</meta:user-defined>
    <meta:user-defined meta:name="OVERHEIDop.publicationIssue">364583</meta:user-defined>
    <meta:user-defined meta:name="OVERHEIDop.GmbID/DC.identifier">gmb-2021-364583</meta:user-defined>
    <meta:user-defined meta:name="OVERHEIDop.versieInformatie"/>
  </office:meta>
</office:document-meta>
</file>