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op de eerste verdieping, Voorstraat 124 in Brielle (zaaknummer WABO-2021-0167 Esuite 1077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uitbreiden van de woning op de eerste verdieping, Voorstraat 124 in Brielle</text:p>
            <text:p text:style-name="common-al">Dit besluit is verzonden op 14-10-21 en verleend met de volgende activiteit :</text:p>
            <text:p text:style-name="common-al">1. Het (ver)bouwen van een bouwwerk. </text:p>
            <text:p text:style-name="common-al">2. Het gebruiken van gronden of bouwwerken in strijd met regels ruimtelijke ordening</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5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aaknummer WABO-2021-0167 Esuite 107712021</meta:user-defined>
    <meta:user-defined meta:name="DCTERMS.abstract">Toestemming voor het uitbreiden van de woning op de eerste verdieping, Voorstraat 124 in Brielle </meta:user-defined>
    <dc:language>nl</dc:language>
    <meta:user-defined meta:name="OVERHEIDop.locatietype/OVERHEIDop.gebiedsmarkering">Adres</meta:user-defined>
    <meta:user-defined meta:name="DC.title">Toestemming voor het uitbreiden van de woning op de eerste verdieping, Voorstraat 124 in Brielle (zaaknummer WABO-2021-0167 Esuite 107712021)</meta:user-defined>
    <meta:user-defined meta:name="DCTERMS.W3CDTF/DCTERMS.available">2021-10-18</meta:user-defined>
    <meta:user-defined meta:name="DCTERMS.W3CDTF/OVERHEIDop.jaargang">2021</meta:user-defined>
    <meta:user-defined meta:name="OVERHEIDop.publicationIssue">364580</meta:user-defined>
    <meta:user-defined meta:name="OVERHEIDop.GmbID/DC.identifier">gmb-2021-364580</meta:user-defined>
    <meta:user-defined meta:name="OVERHEIDop.versieInformatie"/>
  </office:meta>
</office:document-meta>
</file>