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choolsingel 22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L, Schoolsingel 22, 6065 BS in Montfort voor het starten van het bedrijf.</text:p>
            <text:p text:style-name="common-al">Deze melding ligt vanaf 22 oktober 2021 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457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- Schoolsingel 22 - Montfor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78</meta:user-defined>
    <meta:user-defined meta:name="OVERHEIDop.GmbID/DC.identifier">gmb-2021-364578</meta:user-defined>
    <meta:user-defined meta:name="OVERHEIDop.versieInformatie"/>
  </office:meta>
</office:document-meta>
</file>