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Duinentrail Schoorl 2021 Hargerstrandweg in Hargen aan Zee op zondag 31 oktober 2021, verzenddatum 14 oktober 2021 (APV2100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57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7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7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e evenementenvergunning Duinentrail Schoorl 2021 Hargerstrandweg in Hargen aan Zee op zondag 31 oktober 2021, verzenddatum 14 oktober 2021 (APV2100647)</meta:user-defined>
    <dc:language>nl</dc:language>
    <meta:user-defined meta:name="OVERHEIDop.locatietype/OVERHEIDop.gebiedsmarkering">Punt</meta:user-defined>
    <meta:user-defined meta:name="DC.title">Gemeente Bergen, verleende evenementenvergunning Duinentrail Schoorl 2021 Hargerstrandweg in Hargen aan Zee op zondag 31 oktober 2021, verzenddatum 14 oktober 2021 (APV2100647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577</meta:user-defined>
    <meta:user-defined meta:name="OVERHEIDop.GmbID/DC.identifier">gmb-2021-364577</meta:user-defined>
    <meta:user-defined meta:name="OVERHEIDop.versieInformatie"/>
  </office:meta>
</office:document-meta>
</file>