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tijdelijke standplaatsvergunning voor Sanquin Facilitair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Tijdelijke Standplaatsvergunning voor: Sanquin Facilitair Bedrijf Loggersplein1 Wieringerwerf 25 januari, 7 juni en 25 oktob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5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tijdelijke standplaatsvergunning voor Sanquin Facilitair Bedrijf</meta:user-defined>
    <meta:user-defined meta:name="DCTERMS.W3CDTF/DCTERMS.available">2021-10-18</meta:user-defined>
    <meta:user-defined meta:name="DCTERMS.W3CDTF/OVERHEIDop.jaargang">2021</meta:user-defined>
    <meta:user-defined meta:name="OVERHEIDop.publicationIssue">364576</meta:user-defined>
    <meta:user-defined meta:name="OVERHEIDop.GmbID/DC.identifier">gmb-2021-364576</meta:user-defined>
    <meta:user-defined meta:name="OVERHEIDop.versieInformatie"/>
  </office:meta>
</office:document-meta>
</file>