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en vergunning boulderblokken op parkeerplaats naar onbepaalde tijd, Olympus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17 </text:p>
            <text:p text:style-name="common-al">OLO-nummer: 6428325 </text:p>
            <text:p text:style-name="common-al">Datum indiening: 08-10-2021 </text:p>
            <text:p text:style-name="common-al">Omschrijving: verlengen vergunning boulderblokken op parkeerplaats naar onbepaalde tijd </text:p>
            <text:p text:style-name="common-al">Adres: Olympus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lengen vergunning boulderblokken op parkeerplaats naar onbepaalde tijd, Olympus 3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74</meta:user-defined>
    <meta:user-defined meta:name="OVERHEIDop.GmbID/DC.identifier">gmb-2021-364574</meta:user-defined>
    <meta:user-defined meta:name="OVERHEIDop.versieInformatie"/>
  </office:meta>
</office:document-meta>
</file>