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Kerkstraat 65, plaatsen dakopbouw op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oktober 2021</text:p>
            <text:p text:style-name="common-al">Ons kenmerk:2021omg037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456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erkstraat 65, plaatsen dakopbouw op aanbouw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67</meta:user-defined>
    <meta:user-defined meta:name="OVERHEIDop.GmbID/DC.identifier">gmb-2021-364567</meta:user-defined>
    <meta:user-defined meta:name="OVERHEIDop.versieInformatie"/>
  </office:meta>
</office:document-meta>
</file>