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28 woningen, Marasingel Kad. sect: AF nrs: 4934, 4926, veld 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15 </text:p>
            <text:p text:style-name="common-al">OLO-nummer: 6426617 </text:p>
            <text:p text:style-name="common-al">Datum indiening: 07-10-2021 </text:p>
            <text:p text:style-name="common-al">Omschrijving: het bouwen van 28 woningen </text:p>
            <text:p text:style-name="common-al">Adres: Marasingel Kad. sect: AF nrs: 4934, 4926, veld 2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5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het bouwen van 28 woningen, Marasingel Kad. sect: AF nrs: 4934, 4926, veld 24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563</meta:user-defined>
    <meta:user-defined meta:name="OVERHEIDop.GmbID/DC.identifier">gmb-2021-364563</meta:user-defined>
    <meta:user-defined meta:name="OVERHEIDop.versieInformatie"/>
  </office:meta>
</office:document-meta>
</file>