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Zutphen, ANWB Streetwise op 27 oktober 2021 in de Rietbergstra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4 oktober 2021 is een evenementenvergunning verleend ANWB Streetwise op 27 oktober 2021 in de Rietbergstraat in Zutphen.</text:p>
            <text:p text:style-name="common-al">De vergunning geldt voor de ANWB verkeerseducatieprogramma op de openbare weg voor leerlingen van de basisschool Walter Gillijns met als één van de activiteiten een auto die plotseling stop (remweg).</text:p>
            <text:p text:style-name="common-al"/>
            <text:p text:style-name="common-al">
            <text:span text:style-name="nadrukvet">Verkeersbesluit</text:span>
          </text:p>
            <text:p text:style-name="common-al">Vanwege de veiligheid op de weg moet u de volgende verkeersmaatregelen nemen:</text:p>
            <text:p text:style-name="common-al">op 27 oktober 2021 van 08.30 uur tot 12.00 uur:</text:p>
            <text:p text:style-name="common-al">het afsluiten van de Rietbergstraat ter hoogte van de kruising Henri Dunantweg/Hoornwerk tot aan de inrit van de parkeerplaats van Gelre Werkt en deze gesloten te verklaren voor voertuigen (inclusief fietsers/bromfietsers) door een fysieke afsluiting en bord C1 van Bijlage 1 van het Reglement van verkeerstekens en verkeersregels te plaatsen;</text:p>
            <text:p text:style-name="common-al">het instellen van een parkeerverbod voor het afgesloten deel van de Rietbergstraat.</text:p>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6">
              <text:list-item text:style-override="id1-3-2-1-1-16-1">
                <text:number>•</text:number>
                <text:p text:style-name="al">Naam en adres van de indiener;</text:p>
              </text:list-item>
              <text:list-item text:style-override="id1-3-2-1-1-16-2">
                <text:number>•</text:number>
                <text:p text:style-name="al">De dagtekening;</text:p>
              </text:list-item>
              <text:list-item text:style-override="id1-3-2-1-1-16-3">
                <text:number>•</text:number>
                <text:p text:style-name="al">Omschrijving van het besluit waartegen het bezwaar is gericht;</text:p>
              </text:list-item>
              <text:list-item text:style-override="id1-3-2-1-1-16-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0 oktober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456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6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6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Zutphen, ANWB Streetwise op 27 oktober 2021 in de Rietbergstraat in Zutphen</meta:user-defined>
    <meta:user-defined meta:name="DCTERMS.W3CDTF/DCTERMS.available">2021-10-20</meta:user-defined>
    <meta:user-defined meta:name="DCTERMS.W3CDTF/OVERHEIDop.jaargang">2021</meta:user-defined>
    <meta:user-defined meta:name="OVERHEIDop.publicationIssue">364562</meta:user-defined>
    <meta:user-defined meta:name="OVERHEIDop.GmbID/DC.identifier">gmb-2021-364562</meta:user-defined>
    <meta:user-defined meta:name="OVERHEIDop.versieInformatie"/>
  </office:meta>
</office:document-meta>
</file>