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zon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bben wij een aanvraag ontvangen voor het bouwen van een nieuwe laadkuil op de locatie Ozonstraat 10 in Rijssen. De aanvraag is geregistreerd onder zaaknummer 1742-HZ_WABO-2196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5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zonstraat 10 in Rijssen, het bouwen van een nieuwe laadkuil</meta:user-defined>
    <dc:language>nl</dc:language>
    <meta:user-defined meta:name="OVERHEIDop.locatietype/OVERHEIDop.gebiedsmarkering">Adres</meta:user-defined>
    <meta:user-defined meta:name="DC.title">Kennisgeving ontvangst aanvraag omgevingsvergunning Ozonstraat 10 in Rij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4561</meta:user-defined>
    <meta:user-defined meta:name="OVERHEIDop.GmbID/DC.identifier">gmb-2021-364561</meta:user-defined>
    <meta:user-defined meta:name="OVERHEIDop.versieInformatie"/>
  </office:meta>
</office:document-meta>
</file>